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5" style:family="paragraph" style:parent-style-name="Standard" style:list-style-name="WW8Num4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6.503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0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name-asian="Arial" style:font-size-asian="11pt" style:font-name-complex="Arial" style:font-size-complex="10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language="it" fo:country="IT" fo:font-weight="bold" style:font-weight-asian="bold" style:font-name-complex="Arial" style:font-size-complex="10pt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language="it" fo:country="IT" fo:font-weight="bold" style:font-weight-asian="bold" style:font-name-complex="Arial" style:font-size-complex="10pt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language="it" fo:country="IT" fo:font-weight="bold" style:font-weight-asian="bold" style:font-name-complex="Arial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style:font-name-asian="Arial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P24" style:family="paragraph" style:parent-style-name="Standard" style:list-style-name="WW8Num4">
      <style:paragraph-properties fo:text-align="justify" style:justify-single-word="false"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 style:list-style-name="WW8Num4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.09cm" style:line-height-at-least="0.847cm" fo:text-align="center" style:justify-single-word="false" fo:hyphenation-ladder-count="no-limit" fo:text-indent="0cm" style:auto-text-indent="false" style:text-autospace="none" style:punctuation-wrap="simple" style:vertical-align="baseline"/>
      <style:text-properties style:font-name="Arial" fo:font-size="11pt" fo:language="it" fo:country="IT" fo:text-shadow="1pt 1pt" style:font-size-asian="11pt" style:font-name-complex="Arial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.09cm" style:line-height-at-least="0.847cm" fo:text-align="center" style:justify-single-word="false" fo:hyphenation-ladder-count="no-limit" fo:text-indent="0cm" style:auto-text-indent="false" style:text-autospace="none" style:punctuation-wrap="simple" style:vertical-align="baseline"/>
      <style:text-properties style:font-name="Arial" fo:font-size="14pt" fo:language="it" fo:country="IT" style:font-size-asian="14pt" style:font-name-complex="Arial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.09cm" style:line-height-at-least="0.847cm" fo:text-align="center" style:justify-single-word="false" fo:hyphenation-ladder-count="no-limit" fo:text-indent="0cm" style:auto-text-indent="false" style:text-autospace="none" style:punctuation-wrap="simple" style:vertical-align="baseline"/>
      <style:text-properties style:font-name="Arial" fo:font-size="14pt" fo:language="it" fo:country="IT" fo:font-weight="bold" style:font-size-asian="14pt" style:font-weight-asian="bold" style:font-name-complex="Arial" style:font-size-complex="14pt" fo:hyphenate="false" fo:hyphenation-remain-char-count="2" fo:hyphenation-push-char-count="2"/>
    </style:style>
    <style:style style:name="P31" style:family="paragraph" style:parent-style-name="Standard" style:master-page-name="Standard">
      <style:paragraph-properties fo:margin-left="0cm" fo:margin-right="0.09cm" style:line-height-at-least="0.847cm" fo:text-align="end" style:justify-single-word="false" fo:hyphenation-ladder-count="no-limit" fo:text-indent="0cm" style:auto-text-indent="false" style:page-number="auto" style:text-autospace="none" style:punctuation-wrap="simple" style:vertical-align="baseline"/>
      <style:text-properties style:font-name="Arial Black" fo:font-size="16pt" fo:language="it" fo:country="IT" fo:text-shadow="1pt 1pt" style:font-size-asian="16pt" style:font-name-complex="Arial Black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left="0.25cm" fo:margin-right="0.24cm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Arial" fo:font-size="14pt" fo:language="it" fo:country="IT" fo:font-weight="bold" style:font-size-asian="14pt" style:font-weight-asian="bold" style:font-name-complex="Arial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top="0.106cm" fo:margin-bottom="0.106cm" loext:contextual-spacing="false" fo:text-align="justify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06cm" fo:margin-bottom="0.106cm" loext:contextual-spacing="false" fo:text-align="justify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top="0.106cm" fo:margin-bottom="0.106cm" loext:contextual-spacing="false" fo:text-align="justify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37" style:family="paragraph" style:parent-style-name="Standard" style:list-style-name="">
      <style:paragraph-properties fo:margin-left="0cm" fo:margin-right="0.086cm" fo:hyphenation-ladder-count="no-limit" fo:text-indent="0cm" style:auto-text-indent="false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T1" style:family="text">
      <style:text-properties fo:font-size="11pt" fo:language="it" fo:country="IT" style:font-size-asian="11pt" style:font-size-complex="10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style:font-size-asian="11pt" style:font-name-complex="Arial" style:font-size-complex="11pt"/>
    </style:style>
    <style:style style:name="T4" style:family="text">
      <style:text-properties style:font-name="Arial" fo:font-size="11pt" fo:language="it" fo:country="IT" style:font-size-asian="11pt" style:font-name-complex="Arial" style:font-size-complex="10pt"/>
    </style:style>
    <style:style style:name="T5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/>
    </style:style>
    <style:style style:name="T6" style:family="text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/>
    </style:style>
    <style:style style:name="T7" style:family="text">
      <style:text-properties style:font-name="Arial" fo:font-size="11pt" fo:language="it" fo:country="IT" fo:font-weight="bold" style:font-size-asian="11pt" style:font-weight-asian="bold" style:font-name-complex="Arial" style:font-size-complex="10pt"/>
    </style:style>
    <style:style style:name="T8" style:family="text">
      <style:text-properties style:font-name="Arial" fo:font-size="14pt" fo:language="it" fo:country="IT" fo:font-weight="bold" style:font-size-asian="14pt" style:font-weight-asian="bold" style:font-name-complex="Arial" style:font-size-complex="14pt"/>
    </style:style>
    <style:style style:name="T9" style:family="text">
      <style:text-properties style:font-name="Arial" fo:language="it" fo:country="IT" style:font-name-complex="Arial"/>
    </style:style>
    <style:style style:name="T10" style:family="text">
      <style:text-properties style:font-name="Arial" fo:language="it" fo:country="IT" style:font-name-complex="Arial" style:font-size-complex="10pt"/>
    </style:style>
    <style:style style:name="T11" style:family="text">
      <style:text-properties style:font-name="Arial" fo:language="it" fo:country="IT" fo:font-weight="bold" style:font-weight-asian="bold" style:font-name-complex="Arial"/>
    </style:style>
    <style:style style:name="T12" style:family="text">
      <style:text-properties style:font-name="Arial" fo:language="it" fo:country="IT" fo:font-weight="bold" style:font-weight-asian="bold" style:font-name-complex="Arial" style:font-size-complex="10pt"/>
    </style:style>
    <style:style style:name="T13" style:family="text">
      <style:text-properties style:font-name="Arial" fo:language="it" fo:country="IT" fo:font-style="italic" style:font-style-asian="italic" style:font-name-complex="Arial"/>
    </style:style>
    <style:style style:name="T14" style:family="text">
      <style:text-properties style:font-name="Arial" fo:language="it" fo:country="IT" style:font-name-asian="Arial" style:font-name-complex="Arial" style:font-size-complex="10pt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font-weight="bold" style:font-weight-asian="bold" style:font-name-complex="Arial"/>
    </style:style>
    <style:style style:name="T17" style:family="text">
      <style:text-properties style:font-name="Arial" fo:font-weight="bold" style:font-name-asian="Arial" style:font-weight-asian="bold" style:font-name-complex="Arial"/>
    </style:style>
    <style:style style:name="T18" style:family="text">
      <style:text-properties style:font-name="Arial" style:font-name-asian="Arial" style:font-name-complex="Arial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MODELLO A)</text:p>
      <text:p text:style-name="P28">ALL’UNIONE RENO GALLIERA – AREA SERVIZI ALLA PERSONA</text:p>
      <text:p text:style-name="P29"/>
      <text:p text:style-name="P30">MODULO DI DOMANDA</text:p>
      <text:p text:style-name="P32"/>
      <text:p text:style-name="P23"><text:span text:style-name="T12">AVVISO PUBBLICO PER LA RICERCA DI UNA FIGURA SPECIALISTICA PER IL SERVIZIO SOCIALE TERRITORIALE PER IL PROGETTO DENOMINATO “AZIONI DI SVILUPPO DI COMUNITA’” – PERIODO OTTOBRE 2020 – 31/12/2020.</text:span></text:p>
      <text:p text:style-name="P16"/>
      <text:p text:style-name="P16"/>
      <text:p text:style-name="P25"><text:span text:style-name="T4">Il/La sottoscritto/a <text:s text:c="2"/>_______________________________________________________________</text:span></text:p>
      <text:p text:style-name="P34"/>
      <text:p text:style-name="P33"><text:span text:style-name="T4">nato/a a <text:s/></text:span><text:span text:style-name="T5"><text:tab/></text:span></text:p>
      <text:p text:style-name="P35"/>
      <text:p text:style-name="P33"><text:span text:style-name="T4">residente a <text:s/>___________________________ prov._______ C.A.P._________________________</text:span></text:p>
      <text:p text:style-name="P34"/>
      <text:p text:style-name="P33"><text:span text:style-name="T4">Via ______________________________________________ n.° ___________________________</text:span></text:p>
      <text:p text:style-name="P35"/>
      <text:p text:style-name="P33"><text:span text:style-name="T4">Domicilio se diverso da residenza</text:span><text:span text:style-name="T5"><text:tab/>___________________________</text:span></text:p>
      <text:p text:style-name="P9"/>
      <text:p text:style-name="P3">_______________________________________________________________________________</text:p>
      <text:p text:style-name="P3"/>
      <text:p text:style-name="P19">Tel.__________________________________ cell (obbligatorio)______________________</text:p>
      <text:p text:style-name="P19"/>
      <text:p text:style-name="P22"><text:span text:style-name="T16">indirizzo mail </text:span><text:span text:style-name="T15">_____________________________________________________________</text:span></text:p>
      <text:p text:style-name="P3">cui devono essere trasmesse tutte le comunicazioni inerenti il presente avviso.</text:p>
      <text:p text:style-name="P12"/>
      <text:p text:style-name="P12"/>
      <text:p text:style-name="P14">CHIEDE</text:p>
      <text:p text:style-name="P10"/>
      <text:p text:style-name="P23"><text:span text:style-name="T11">DI PARTECIPARE ALL’</text:span><text:span text:style-name="T8">A</text:span><text:span text:style-name="T11">VVISO PUBBLICO PER LA </text:span><text:span text:style-name="T12">RICERCA DI UNA FIGURA SPECIALISTICA PER IL SERVIZIO SOCIALE TERRITORIALE PER IL PROGETTO DENOMINATO “AZIONI DI SVILUPPO DI COMUNITA’” – PERIODO OTTOBRE 2020 – 31/12/2020.</text:span></text:p>
      <text:p text:style-name="P17"/>
      <text:p text:style-name="P18">E DICHIARA:</text:p>
      <text:p text:style-name="P18"/>
      <text:p text:style-name="P25"><text:span text:style-name="T9">(</text:span><text:span text:style-name="T13">consapevole delle responsabilità penali cui puo’ andare incontro in caso di dichiarazioni non veritiere, di cui all’art. 76 del D.P.R. n. 445/2000)</text:span></text:p>
      <text:p text:style-name="P11"/>
      <text:list xml:id="list2107514023" text:style-name="WW8Num4">
        <text:list-item>
          <text:p text:style-name="P24"><text:span text:style-name="T4">di essere in possesso del titolo di studio di ___________________________ conseguito nell’anno _____________________________________ presso_________________________</text:span></text:p>
        </text:list-item>
      </text:list>
      <text:p text:style-name="P36"/>
      <text:list xml:id="list82031278963343" text:continue-numbering="true" text:style-name="WW8Num4">
        <text:list-item>
          <text:p text:style-name="P24"><text:span text:style-name="T4">di: <text:s text:c="37"/>(BARRARE LE CASELLE CON UNA CROCETTA)</text:span></text:p>
        </text:list-item>
      </text:list>
      <text:p text:style-name="P4"/>
      <text:list xml:id="list82030907233427" text:continue-numbering="true" text:style-name="WW8Num4">
        <text:list-item>
          <text:list>
            <text:list-item>
              <text:p text:style-name="P5">godere dei diritti civili e politici</text:p>
            </text:list-item>
            <text:list-item>
              <text:p text:style-name="P5">non aver riportato condanne penali, non essere sottoposto a procedimenti penali e non essere destinatario di provvedimenti che riguardano l’applicazione di misure di prevenzione, di decisioni civili e di provvedimenti amministrativi iscritti nel casellario giudiziale;</text:p>
            </text:list-item>
            <text:list-item>
              <text:p text:style-name="P5"><text:soft-page-break/>essere in possesso di patente di guida di categoria “B” o superiore valida in Italia;</text:p>
            </text:list-item>
            <text:list-item>
              <text:p text:style-name="P24"><text:span text:style-name="T4">essere in possesso di cittadinanza italiana (o cittadinanza in uno degli stati membri dell’Unione Europea);</text:span></text:p>
            </text:list-item>
            <text:list-item>
              <text:p text:style-name="P5">di non essere stati destituiti, dispensati, dichiarati decaduti o licenziati per motivi disciplinari dall’impiego presso una Pubblica Amministrazione;</text:p>
            </text:list-item>
            <text:list-item>
              <text:p text:style-name="P5">dell’inesistenza di condanne penali o di provvedimenti che riguardano l’applicazione di misure di prevenzione, di decisioni civili e di provvedimenti iscritti nel casellario giudiziale;</text:p>
            </text:list-item>
            <text:list-item>
              <text:p text:style-name="P5">conoscenza di non essere sottoposti a procedimenti penali;</text:p>
            </text:list-item>
            <text:list-item>
              <text:p text:style-name="P5">in qualità di libero professionista, di essere in possesso di partita IVA o impegno ad operare in qualità di libero professionista e ad attivare partita IVA in caso di affidamento dell’incarico;</text:p>
            </text:list-item>
            <text:list-item>
              <text:p text:style-name="P5">di essere in possesso di telefono cellulare;</text:p>
            </text:list-item>
            <text:list-item>
              <text:p text:style-name="P5">di accettare senza riserve le condizioni previste dall’avviso pubblico nonché quelle previste dalle disposizioni regolamentari dell’Ente;</text:p>
            </text:list-item>
            <text:list-item>
              <text:p text:style-name="P5">di aver preso visione e accettare il codice di comportamento dell’Ente.</text:p>
            </text:list-item>
          </text:list>
        </text:list-item>
      </text:list>
      <text:p text:style-name="P4"/>
      <text:p text:style-name="P13">ALTRO:</text:p>
      <text:p text:style-name="P23"><text:span text:style-name="T4">_________________________________________________________________________________</text:span></text:p>
      <text:p text:style-name="P23"><text:span text:style-name="T4">_________________________________________________________________________________</text:span></text:p>
      <text:p text:style-name="P6"/>
      <text:p text:style-name="P6"/>
      <text:h text:style-name="P37" text:outline-level="1">Data _______________<text:tab/><text:tab/></text:h>
      <text:p text:style-name="P26"><text:span text:style-name="T14"><text:s text:c="114"/></text:span><text:span text:style-name="T10">FIRMA</text:span></text:p>
      <text:p text:style-name="P15"><text:s text:c="96"/></text:p>
      <text:p text:style-name="P7"><text:span text:style-name="T20"><text:s text:c="106"/></text:span>___________________________</text:p>
      <text:p text:style-name="P8"/>
      <text:p text:style-name="P1">Il/la sottoscritto/a esprime il consenso affinchè I dati personali forniti possano essere trattati anche con strumenti informatici ai sensi del Decreto Legislativo 30.06.2003, n. 196, e succ. Per gli adempimenti connessi alla procedura di selezione.</text:p>
      <text:p text:style-name="P2"/>
      <text:p text:style-name="P2"/>
      <text:p text:style-name="P26"><text:span text:style-name="T18"><text:s text:c="115"/></text:span><text:span text:style-name="T15">FIRMA</text:span></text:p>
      <text:p text:style-name="P21"><text:s/></text:p>
      <text:p text:style-name="P26"><text:span text:style-name="T17"><text:s text:c="99"/></text:span><text:span text:style-name="T15">________________________</text:span></text:p>
      <text:p text:style-name="P20"/>
      <text:p text:style-name="P1">Si allegano alla presente domanda:</text:p>
      <text:p text:style-name="P1"/>
      <text:list xml:id="list82031444048495" text:continue-numbering="true" text:style-name="WW8Num4">
        <text:list-item>
          <text:list>
            <text:list-item>
              <text:p text:style-name="P27"><text:span text:style-name="T2">fotocopia di un documento di identità in corso di validità.</text:span></text:p>
            </text:list-item>
            <text:list-item>
              <text:p text:style-name="P27"><text:span text:style-name="T2">curriculum vitae e professionale debitamente sottoscritto in cui siano chiaramente riportati i titoli e le esperienza che comprovino i requisiti richiesti nell’avviso pubblico. 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6.503cm" style:type="right"/>
        </style:tab-stops>
      </style:paragraph-properties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0.591cm" style:line-height-at-least="0.847cm" fo:hyphenation-ladder-count="no-limit" fo:text-indent="0cm" style:auto-text-indent="false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 style:text-autospace="none" style:punctuation-wrap="simple" style:vertical-align="baseline"/>
      <style:text-properties fo:font-size="10pt" fo:language="it" fo:country="I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.09cm" style:line-height-at-least="0.847cm" fo:text-align="justify" style:justify-single-word="false" fo:hyphenation-ladder-count="no-limit" fo:text-indent="1.251cm" style:auto-text-indent="false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font-size="12pt" fo:language="it" fo:country="IT" style:font-size-asian="12pt" style:language-complex="ar" style:country-complex="SA"/>
    </style:style>
    <style:style style:name="Corpo_20_testo_20_Carattere" style:display-name="Corpo testo Carattere" style:family="text">
      <style:text-properties style:font-name="Arial" fo:font-family="Arial" style:font-family-generic="swiss" style:font-pitch="variable" fo:font-size="12pt" fo:language="it" fo:country="IT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1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NIONE RENO GALLIERA – AREA SERVIZI ALLA PERSONA</dc:title>
    <dc:subject/>
    <meta:keyword/>
    <meta:initial-creator>seazzu-mc-c204</meta:initial-creator>
    <meta:creation-date>2019-10-18T10:49:00</meta:creation-date>
    <dc:creator>RG</dc:creator>
    <dc:date>2020-10-05T09:18:00</dc:date>
    <meta:editing-cycles>5</meta:editing-cycles>
    <meta:editing-duration>PT3M</meta:editing-duration>
    <meta:document-statistic meta:table-count="0" meta:image-count="0" meta:object-count="0" meta:page-count="2" meta:paragraph-count="44" meta:word-count="435" meta:character-count="4181" meta:non-whitespace-character-count="3221"/>
    <meta:generator>LibreOffice/6.2.4.2$Windows_x86 LibreOffice_project/2412653d852ce75f65fbfa83fb7e7b669a126d64</meta:generator>
  </office:meta>
</office:document-meta>
</file>